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759cm" fo:margin-left="-0.318cm" table:align="left"/>
    </style:style>
    <style:style style:name="Tabela1.A" style:family="table-column">
      <style:table-column-properties style:column-width="2.805cm"/>
    </style:style>
    <style:style style:name="Tabela1.B" style:family="table-column">
      <style:table-column-properties style:column-width="7.408cm"/>
    </style:style>
    <style:style style:name="Tabela1.C" style:family="table-column">
      <style:table-column-properties style:column-width="4.789cm"/>
    </style:style>
    <style:style style:name="Tabela1.D" style:family="table-column">
      <style:table-column-properties style:column-width="3.757cm"/>
    </style:style>
    <style:style style:name="Tabela1.1" style:family="table-row">
      <style:table-row-properties style:min-row-height="1.349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1.2" style:family="table-row">
      <style:table-row-properties style:min-row-height="3.874cm" style:use-optimal-row-height="false"/>
    </style:style>
    <style:style style:name="Tabela1.3" style:family="table-row">
      <style:table-row-properties style:min-row-height="2.858cm" style:use-optimal-row-height="false"/>
    </style:style>
    <style:style style:name="Tabela1.4" style:family="table-row">
      <style:table-row-properties style:min-row-height="1.663cm" style:use-optimal-row-height="false"/>
    </style:style>
    <style:style style:name="Tabela1.5" style:family="table-row">
      <style:table-row-properties style:min-row-height="1.217cm" style:use-optimal-row-height="false"/>
    </style:style>
    <style:style style:name="Tabela1.6" style:family="table-row">
      <style:table-row-properties style:min-row-height="0.982cm" style:use-optimal-row-height="false"/>
    </style:style>
    <style:style style:name="Tabela1.8" style:family="table-row">
      <style:table-row-properties style:min-row-height="0.997cm" style:use-optimal-row-height="false"/>
    </style:style>
    <style:style style:name="Tabela1.9" style:family="table-row">
      <style:table-row-properties style:min-row-height="2.536cm" style:use-optimal-row-height="false"/>
    </style:style>
    <style:style style:name="Tabela1.10" style:family="table-row">
      <style:table-row-properties style:min-row-height="4.833cm" style:use-optimal-row-height="false"/>
    </style:style>
    <style:style style:name="Tabela1.11" style:family="table-row">
      <style:table-row-properties style:min-row-height="1.233cm" style:use-optimal-row-height="false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0pt" style:font-size-asian="10pt" style:font-size-complex="10pt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0pt" officeooo:paragraph-rsid="000fc91d" style:font-size-asian="10pt" style:font-size-complex="10pt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0pt" officeooo:paragraph-rsid="000fc91d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0fc91d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rsid="001154ff" officeooo:paragraph-rsid="001154ff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0pt" officeooo:rsid="001154ff" officeooo:paragraph-rsid="001154ff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0pt" officeooo:rsid="000fc91d" officeooo:paragraph-rsid="000fc91d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rsid="000fc91d" officeooo:paragraph-rsid="000fc91d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5" style:family="paragraph" style:parent-style-name="Akapit_20_z_20_listą" style:list-style-name="WWNum2">
      <style:text-properties fo:font-size="10pt" style:font-size-asian="10pt" style:font-size-complex="10pt"/>
    </style:style>
    <style:style style:name="P16" style:family="paragraph" style:parent-style-name="Akapit_20_z_20_listą">
      <style:paragraph-properties fo:margin-top="0cm" fo:margin-bottom="0cm" loext:contextual-spacing="false" fo:line-height="100%"/>
      <style:text-properties style:font-name="Times New Roman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libri1" fo:font-size="11pt"/>
    </style:style>
    <style:style style:name="T3" style:family="text">
      <style:text-properties style:font-name="Calibri1" fo:font-size="12pt"/>
    </style:style>
    <style:style style:name="T4" style:family="text">
      <style:text-properties style:font-name="Calibri1" fo:font-size="12pt" officeooo:rsid="001154ff"/>
    </style:style>
    <style:style style:name="T5" style:family="text">
      <style:text-properties fo:font-size="11pt"/>
    </style:style>
    <style:style style:name="T6" style:family="text">
      <style:text-properties officeooo:rsid="001154ff"/>
    </style:style>
    <style:style style:name="T7" style:family="text">
      <style:text-properties fo:font-size="12pt"/>
    </style:style>
    <style:style style:name="T8" style:family="text">
      <style:text-properties fo:font-size="12pt" officeooo:rsid="001154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ALENDARZ UROCZYSTOŚCI, KONKURSÓW, WYCIECZEK I IMPREZ PRZEDSZKOLNYCH <text:line-break/>W ROKU SZKOLNYM 2021/2022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MIESIĄC</text:p>
          </table:table-cell>
          <table:table-cell table:style-name="Tabela1.A1" office:value-type="string">
            <text:p text:style-name="P14">UROCZYSTOŚĆ/IMPREZA</text:p>
          </table:table-cell>
          <table:table-cell table:style-name="Tabela1.A1" office:value-type="string">
            <text:p text:style-name="P14">ODPOWIEDZIALNI</text:p>
          </table:table-cell>
          <table:table-cell table:style-name="Tabela1.A1" office:value-type="string">
            <text:p text:style-name="P14">UWAGI</text:p>
          </table:table-cell>
        </table:table-row>
        <table:table-row table:style-name="Tabela1.2">
          <table:table-cell table:style-name="Tabela1.A1" office:value-type="string">
            <text:p text:style-name="P5">WRZESIEŃ</text:p>
          </table:table-cell>
          <table:table-cell table:style-name="Tabela1.A1" office:value-type="string">
            <text:p text:style-name="P5">Akcja zbierania plastikowych zakrętek,<text:line-break/>zużytych baterii i elektrośmieci</text:p>
            <text:p text:style-name="P5"/>
            <text:p text:style-name="P6"/>
            <text:p text:style-name="P5">Spotkania z przedstawicielami różnych zawodów – policjant</text:p>
            <text:p text:style-name="P5"/>
            <text:p text:style-name="P16"/>
            <text:p text:style-name="P5">Wycieczka 4-latków do Szkółki Leśnej „Borowiny” w Klukach</text:p>
            <text:p text:style-name="P5"/>
            <text:p text:style-name="P5"/>
            <text:p text:style-name="P5">Dzień Chłopca w grupach</text:p>
            <text:p text:style-name="P5"/>
          </table:table-cell>
          <table:table-cell table:style-name="Tabela1.A1" office:value-type="string">
            <text:p text:style-name="P5">- Wychowawcy grup</text:p>
            <text:p text:style-name="P5">A. Bugajska, K. Ratajczyk,</text:p>
            <text:p text:style-name="P5">A. Smolarek</text:p>
            <text:p text:style-name="P5"/>
            <text:p text:style-name="P5">- J. Szcześniak, J. Jaśkiewicz,</text:p>
            <text:p text:style-name="P5">S. Stępińska</text:p>
            <text:p text:style-name="P5"/>
            <text:p text:style-name="P5"/>
            <text:p text:style-name="P5">- K. Ratajczyk, A. Bugajska,</text:p>
            <text:p text:style-name="P5">A. Smolarek</text:p>
            <text:p text:style-name="P5"/>
            <text:p text:style-name="P5"/>
            <text:p text:style-name="P5">- Wychowawcy grup</text:p>
          </table:table-cell>
          <table:table-cell table:style-name="Tabela1.A1" office:value-type="string">
            <text:p text:style-name="P5">Cały rok</text:p>
            <text:p text:style-name="P5"/>
            <text:p text:style-name="P5"/>
            <text:p text:style-name="P5"/>
            <text:p text:style-name="P5">W każdej grupie</text:p>
            <text:p text:style-name="P5"/>
            <text:p text:style-name="P5"/>
            <text:p text:style-name="P5"/>
            <text:p text:style-name="P5">4 – latki</text:p>
            <text:p text:style-name="P9"/>
            <text:p text:style-name="P5"/>
            <text:p text:style-name="P5"/>
            <text:p text:style-name="P5">We współpracy <text:line-break/>z rodzicami <text:s/></text:p>
          </table:table-cell>
        </table:table-row>
        <table:table-row table:style-name="Tabela1.3">
          <table:table-cell table:style-name="Tabela1.A1" office:value-type="string">
            <text:p text:style-name="P5">PAŹDZIERNIK</text:p>
          </table:table-cell>
          <table:table-cell table:style-name="Tabela1.A1" office:value-type="string">
            <text:p text:style-name="P5">Spotkania z przedstawicielami różnych zawodów – leśniczy</text:p>
            <text:p text:style-name="P2">„Suknia Pani Jesieni” – konkurs plastyczny dla dzieci i rodziców </text:p>
            <text:p text:style-name="P2">Konkurs jesienny : „Jesień u fryzjera” – kompozycja dowolna „jesiennych fryzur” na formacie A4. Wykorzystanie liści i innych materiałów wg uznania.</text:p>
            <text:p text:style-name="P5">Jesienny seans filmowy</text:p>
            <text:p text:style-name="P5"/>
            <text:p text:style-name="P5">Akcja „Pełna miska”Zbiórka karmy dla zwierząt ze schroniska</text:p>
          </table:table-cell>
          <table:table-cell table:style-name="Tabela1.A1" office:value-type="string">
            <text:p text:style-name="P5">- K. Ratajczyk, J. Szcześniak</text:p>
            <text:p text:style-name="P8"><text:line-break/></text:p>
            <text:p text:style-name="P8">- K. Ratajczyk, A. Bugajska</text:p>
            <text:p text:style-name="P5"/>
            <text:p text:style-name="P3">A. Smolarek, A. Bugajska</text:p>
            <text:p text:style-name="P5"/>
            <text:p text:style-name="P5"/>
            <text:p text:style-name="P5">- <text:s/>K. Ratajczyk, A. Bugajska</text:p>
            <text:p text:style-name="P5"/>
            <text:p text:style-name="P5">- J. Jaśkiewicz, A. Bugajska,</text:p>
            <text:p text:style-name="P5">S. Stępińska</text:p>
          </table:table-cell>
          <table:table-cell table:style-name="Tabela1.A1" office:value-type="string">
            <text:p text:style-name="P5">W każdej grupie</text:p>
            <text:p text:style-name="P5"/>
            <text:p text:style-name="P5"/>
            <text:p text:style-name="P12">gr. 1 </text:p>
            <text:p text:style-name="P5"/>
            <text:p text:style-name="P13">gr. 2</text:p>
            <text:p text:style-name="P5"/>
            <text:p text:style-name="P5"/>
            <text:p text:style-name="P5">Wszystkie grupy, duża sala</text:p>
            <text:p text:style-name="P5"/>
            <text:p text:style-name="P13">Wszystkie grupy </text:p>
          </table:table-cell>
        </table:table-row>
        <table:table-row table:style-name="Tabela1.4">
          <table:table-cell table:style-name="Tabela1.A1" office:value-type="string">
            <text:p text:style-name="P5">LISTOPAD</text:p>
          </table:table-cell>
          <table:table-cell table:style-name="Tabela1.A1" office:value-type="string">
            <text:p text:style-name="P5">Warsztaty ogrodnicze w Leroy Merlin</text:p>
            <text:p text:style-name="P5"/>
            <text:p text:style-name="P5">„Kto Ty jesteś?” – konkurs recytatorski dla dzieci</text:p>
            <text:p text:style-name="P5">Pasowanie na przedszkolaka</text:p>
            <text:p text:style-name="P5"/>
            <text:p text:style-name="P5"/>
            <text:p text:style-name="P6">Konkurs patriotyczny: „Polskie symbole narodowe” </text:p>
            <text:p text:style-name="P5"/>
            <text:p text:style-name="P5">Akcja „Góra grosza”</text:p>
            <text:p text:style-name="P5"/>
            <text:p text:style-name="P5">Dzień Pluszowego Misia</text:p>
          </table:table-cell>
          <table:table-cell table:style-name="Tabela1.A1" office:value-type="string">
            <text:p text:style-name="P5">- K. Ratajczyk, A. Smolarek, <text:line-break/>A. Bugajska</text:p>
            <text:p text:style-name="P5"/>
            <text:p text:style-name="P7"><text:s/>- K. Ratajczyk, A. Bugajska</text:p>
            <text:p text:style-name="P5">- Wychowawcy określonych grup</text:p>
            <text:p text:style-name="P5"/>
            <text:p text:style-name="P2">A. Smolarek, A. Bugajska </text:p>
            <text:p text:style-name="P5"/>
            <text:p text:style-name="P5">- J. Szcześniak, A. Smolarek</text:p>
            <text:p text:style-name="P5"/>
            <text:p text:style-name="P5">- Wychowawcy w każdej grupie</text:p>
          </table:table-cell>
          <table:table-cell table:style-name="Tabela1.A1" office:value-type="string">
            <text:p text:style-name="P5">4-latki</text:p>
            <text:p text:style-name="P5"/>
            <text:p text:style-name="P5"/>
            <text:p text:style-name="P12">gr. 1 </text:p>
            <text:p text:style-name="P5">Określone grupy</text:p>
            <text:p text:style-name="P9"/>
            <text:p text:style-name="P5"/>
            <text:p text:style-name="P12">gr. 2</text:p>
            <text:p text:style-name="P5"/>
            <text:p text:style-name="P5">Wszystkie grupy</text:p>
            <text:p text:style-name="P5"/>
            <text:p text:style-name="P5"/>
            <text:p text:style-name="P5">Dla wszystkich grup</text:p>
          </table:table-cell>
        </table:table-row>
        <table:table-row table:style-name="Tabela1.5">
          <table:table-cell table:style-name="Tabela1.A1" office:value-type="string">
            <text:p text:style-name="P5">GRUDZIEŃ</text:p>
          </table:table-cell>
          <table:table-cell table:style-name="Tabela1.A1" office:value-type="string">
            <text:p text:style-name="P5">Mikołajki </text:p>
            <text:p text:style-name="P5"/>
            <text:p text:style-name="P5">„I Ty możesz zostać Św. Mikołajem”</text:p>
            <text:p text:style-name="P5">– zbiórka słodyczy dla wychowanków domu dziecka</text:p>
            <text:p text:style-name="P5">„Świąteczne kolędowanie” – konkurs wokalny dla dzieci    </text:p>
            <text:p text:style-name="P5">Spotkania z przedstawicielami różnych zawodów – górnik</text:p>
            <text:p text:style-name="P5"/>
            <text:p text:style-name="P5">Konkurs plastyczny dla dzieci „Boże Narodzenie” </text:p>
            <text:p text:style-name="P5"/>
            <text:p text:style-name="P5"/>
            <text:p text:style-name="P5">Jasełka/Świąteczne kolędowanie</text:p>
          </table:table-cell>
          <table:table-cell table:style-name="Tabela1.A1" office:value-type="string">
            <text:p text:style-name="P5">- Wychowawcy grup</text:p>
            <text:p text:style-name="P5"/>
            <text:p text:style-name="P5">- K. Ratajczyk, A. Bugajska</text:p>
            <text:p text:style-name="P5"/>
            <text:p text:style-name="P5"/>
            <text:p text:style-name="P8">- K. Ratajczyk, A. Bugajska</text:p>
            <text:p text:style-name="P5"/>
            <text:p text:style-name="P5">- <text:s/>A. Smolarek, S. Stępińska<text:line-break/></text:p>
            <text:p text:style-name="P5"/>
            <text:p text:style-name="P5">- S. Stępińska, J. Szcześniak, <text:line-break/>J. Jaśkiewicz</text:p>
            <text:p text:style-name="P5"/>
            <text:p text:style-name="P5">- Wychowawcy grup</text:p>
          </table:table-cell>
          <table:table-cell table:style-name="Tabela1.A1" office:value-type="string">
            <text:p text:style-name="P5">W każdej grupie</text:p>
            <text:p text:style-name="P5"/>
            <text:p text:style-name="P5">Dla wszystkich grup</text:p>
            <text:p text:style-name="P5"/>
            <text:p text:style-name="P5"/>
            <text:p text:style-name="P12">gr. 1 </text:p>
            <text:p text:style-name="P5"/>
            <text:p text:style-name="P5">W każdej grupie</text:p>
            <text:p text:style-name="P5"/>
            <text:p text:style-name="P5"/>
            <text:p text:style-name="P5">Wystawa prac <text:line-break/>w holu, grupa III i IV</text:p>
            <text:p text:style-name="P5"/>
            <text:p text:style-name="P5">W każdej grupie <text:line-break/>z rodzicami</text:p>
          </table:table-cell>
        </table:table-row>
        <table:table-row table:style-name="Tabela1.6">
          <table:table-cell table:style-name="Tabela1.A1" office:value-type="string">
            <text:p text:style-name="P5">STYCZEŃ</text:p>
          </table:table-cell>
          <table:table-cell table:style-name="Tabela1.A1" office:value-type="string">
            <text:p text:style-name="P5">Bal przebierańców</text:p>
            <text:p text:style-name="P5"/>
            <text:p text:style-name="P5"/>
            <text:p text:style-name="P5">Warsztaty mydlarskie lub inne</text:p>
            <text:p text:style-name="P5"/>
            <text:p text:style-name="P5"><text:soft-page-break/></text:p>
            <text:p text:style-name="P5">Spotkanie z pszczelarzem</text:p>
            <text:p text:style-name="P5"/>
            <text:p text:style-name="P5">Konkurs kolęd</text:p>
            <text:p text:style-name="P5"/>
            <text:p text:style-name="P5"/>
            <text:p text:style-name="P5">Dzień Babci i Dziadka</text:p>
          </table:table-cell>
          <table:table-cell table:style-name="Tabela1.A1" office:value-type="string">
            <text:p text:style-name="P5">- J. Szcześniak, S. Stępińska</text:p>
            <text:p text:style-name="P5">J. Jaśkiewicz</text:p>
            <text:p text:style-name="P5"/>
            <text:p text:style-name="P5">- S. Stępińska, J. Szcześniak, <text:s/></text:p>
            <text:p text:style-name="P5">J. Jaśkiewicz</text:p>
            <text:p text:style-name="P5"><text:soft-page-break/></text:p>
            <text:p text:style-name="P5">- A. Smolarek, S. Stępińska</text:p>
            <text:p text:style-name="P5"/>
            <text:p text:style-name="P5">- J. Szcześniak, S. Stępińska, <text:line-break/> J. Jaśkiewicz, K. Ratajczyk, </text:p>
            <text:p text:style-name="P5"><text:s/>A. Bugajska</text:p>
            <text:p text:style-name="P5">- Wychowawcy grup 4- latków</text:p>
          </table:table-cell>
          <table:table-cell table:style-name="Tabela1.A1" office:value-type="string">
            <text:p text:style-name="P5">Duża sala</text:p>
            <text:p text:style-name="P5"/>
            <text:p text:style-name="P5"/>
            <text:p text:style-name="P5">Do uzgodnienia z rodzicami</text:p>
            <text:p text:style-name="P5"><text:soft-page-break/></text:p>
            <text:p text:style-name="P5"/>
            <text:p text:style-name="P5">We współpracy z rodzicami <text:s/></text:p>
            <text:p text:style-name="P5"/>
            <text:p text:style-name="P5">3- latki w grupach</text:p>
            <text:p text:style-name="P5">4-latki w grupach</text:p>
            <text:p text:style-name="P5"/>
            <text:p text:style-name="P5">4-latki</text:p>
          </table:table-cell>
        </table:table-row>
        <table:table-row table:style-name="Tabela1.4">
          <table:table-cell table:style-name="Tabela1.A1" office:value-type="string">
            <text:p text:style-name="P5">LUTY</text:p>
          </table:table-cell>
          <table:table-cell table:style-name="Tabela1.A1" office:value-type="string">
            <text:p text:style-name="P5">Zimowy seans filmowy</text:p>
            <text:p text:style-name="P5"/>
            <text:p text:style-name="P5">„Eko-zabawka” – konkurs plastyczno-techniczny dla <text:span text:style-name="T6">dzieci</text:span></text:p>
            <text:p text:style-name="P5">Ogólnopolski logopedyczny konkurs plastyczny</text:p>
          </table:table-cell>
          <table:table-cell table:style-name="Tabela1.A1" office:value-type="string">
            <text:p text:style-name="P5">- <text:s/>K. Ratajczyk, <text:line-break/> <text:s text:c="2"/>A. Bugajska</text:p>
            <text:p text:style-name="P6">- <text:span text:style-name="T6">K. Ratajczyk</text:span></text:p>
            <text:p text:style-name="P5"/>
            <text:p text:style-name="P5">- E. Gagracz</text:p>
          </table:table-cell>
          <table:table-cell table:style-name="Tabela1.A1" office:value-type="string">
            <text:p text:style-name="P5"><text:span text:style-name="T6">Wszystkie grupy, d</text:span>uża sala</text:p>
            <text:p text:style-name="P5"/>
            <text:p text:style-name="P11">Wszystkie grupy</text:p>
            <text:p text:style-name="P5"/>
            <text:p text:style-name="P5">Dla dzieci uczęszczających na logopedię</text:p>
          </table:table-cell>
        </table:table-row>
        <table:table-row table:style-name="Tabela1.8">
          <table:table-cell table:style-name="Tabela1.A1" office:value-type="string">
            <text:p text:style-name="P5">MARZEC</text:p>
          </table:table-cell>
          <table:table-cell table:style-name="Tabela1.A1" office:value-type="string">
            <text:p text:style-name="P5">Dzień Kobiet w grupach</text:p>
            <text:p text:style-name="P5"/>
            <text:p text:style-name="P5"/>
            <text:p text:style-name="P5">Powitanie wiosny – topienie marzanny</text:p>
            <text:p text:style-name="P5"/>
            <text:p text:style-name="P5">Konkurs plastyczny dla dzieci „Wielkanoc” - forma płaska<text:line-break/> „Wiosenna konewka” – konkurs plastyczny dla </text:p>
          </table:table-cell>
          <table:table-cell table:style-name="Tabela1.A1" office:value-type="string">
            <text:p text:style-name="P5">- Wychowawcy grup</text:p>
            <text:p text:style-name="P5"/>
            <text:p text:style-name="P5"/>
            <text:p text:style-name="P5">- Wychowawcy grup</text:p>
            <text:p text:style-name="P5"/>
            <text:p text:style-name="P5">- J. Jaśkiewicz, S. Stępińska, <text:line-break/>J. Szcześniak</text:p>
            <text:p text:style-name="P7">- <text:s/>K. Ratajczyk, <text:s text:c="3"/>A. Bugajska</text:p>
          </table:table-cell>
          <table:table-cell table:style-name="Tabela1.A1" office:value-type="string">
            <text:p text:style-name="P5">We współpracy <text:line-break/>z rodzicami</text:p>
            <text:p text:style-name="P5"/>
            <text:p text:style-name="P5">Wspólne wyjście</text:p>
            <text:p text:style-name="P5"/>
            <text:p text:style-name="P5">Wystawa prac <text:line-break/>w holu, grupa III i IV</text:p>
            <text:p text:style-name="P12">gr. 1 </text:p>
          </table:table-cell>
        </table:table-row>
        <table:table-row table:style-name="Tabela1.9">
          <table:table-cell table:style-name="Tabela1.A1" office:value-type="string">
            <text:p text:style-name="P5">KWIECIEŃ</text:p>
          </table:table-cell>
          <table:table-cell table:style-name="Tabela1.A1" office:value-type="string">
            <text:p text:style-name="P5">Recytatorski konkurs logopedyczny <text:line-break/>„Coraz ładniej mówię”</text:p>
            <text:p text:style-name="P5"/>
            <text:p text:style-name="P6">„Pięknie mówią” – konkurs recytatorski dla dzieci </text:p>
            <text:p text:style-name="P5">„I Ty możesz zostać świątecznym zającem” - zbiórka słodyczy dla wychowanków domu dziecka</text:p>
          </table:table-cell>
          <table:table-cell table:style-name="Tabela1.A1" office:value-type="string">
            <text:p text:style-name="P5">- E. Gagracz</text:p>
            <text:p text:style-name="P5"/>
            <text:p text:style-name="P5"/>
            <text:p text:style-name="P7">- <text:s/>K. Ratajczyk, <text:s text:c="3"/>A. Bugajska</text:p>
            <text:p text:style-name="P5"/>
            <text:p text:style-name="P5"/>
            <text:p text:style-name="P5">- K. Ratajczyk, S. Stępińska,</text:p>
            <text:p text:style-name="P5"/>
          </table:table-cell>
          <table:table-cell table:style-name="Tabela1.A1" office:value-type="string">
            <text:p text:style-name="P5">Dla dzieci uczęszczających na logopedię</text:p>
            <text:p text:style-name="P5"/>
            <text:p text:style-name="P12">gr. 1 </text:p>
            <text:p text:style-name="P5"/>
            <text:p text:style-name="P5"/>
            <text:p text:style-name="P5">Dla wszystkich grup</text:p>
          </table:table-cell>
        </table:table-row>
        <table:table-row table:style-name="Tabela1.10">
          <table:table-cell table:style-name="Tabela1.A1" office:value-type="string">
            <text:p text:style-name="P5">MAJ</text:p>
          </table:table-cell>
          <table:table-cell table:style-name="Tabela1.A1" office:value-type="string">
            <text:p text:style-name="P5">Spotkania z przedstawicielami różnych zawodów – strażak</text:p>
            <text:p text:style-name="P5"/>
            <text:p text:style-name="P5">Konkurs recytatorski „Kto Ty jesteś Polak mały”</text:p>
            <text:p text:style-name="P5"/>
            <text:p text:style-name="P5"/>
            <text:p text:style-name="P5">Wiosenny seans filmowy</text:p>
            <text:p text:style-name="P5"/>
            <text:p text:style-name="P5">„Poetry out loud” – konkurs anglojęzycznej poezji dziecięcej dla dzieci </text:p>
            <text:p text:style-name="P5">Konkurs plastyczny „Eko-zabawka” Wystawa prac w holu</text:p>
            <text:p text:style-name="P5"/>
            <text:p text:style-name="P5">Konkurs recytatorski z jęz. angielskiego <text:line-break/>„Poetry out loud”</text:p>
          </table:table-cell>
          <table:table-cell table:style-name="Tabela1.A1" office:value-type="string">
            <text:p text:style-name="P5">- S. Stępińska, J. Jaśkiewicz, <text:line-break/>J. Szcześniak</text:p>
            <text:p text:style-name="P5"/>
            <text:p text:style-name="P5">- J. Jaśkiewicz, J. Szcześniak,</text:p>
            <text:p text:style-name="P5">S. Stępińska</text:p>
            <text:p text:style-name="P5"/>
            <text:p text:style-name="P5">- K. Ratajczyk, A. Bugajska</text:p>
            <text:p text:style-name="P5"/>
            <text:p text:style-name="P10">- K. Ratajczyk</text:p>
            <text:p text:style-name="P5"/>
            <text:p text:style-name="P5">- K. Ratajczyk, S. Stępińska<text:line-break/></text:p>
            <text:p text:style-name="P5">- K. Ratajczyk</text:p>
            <text:p text:style-name="P5"/>
            <text:p text:style-name="P5"/>
          </table:table-cell>
          <table:table-cell table:style-name="Tabela1.A1" office:value-type="string">
            <text:p text:style-name="P5">W każdej grupie</text:p>
            <text:p text:style-name="P5"/>
            <text:p text:style-name="P5"/>
            <text:p text:style-name="P5">Grupa III i IV</text:p>
            <text:p text:style-name="P5"/>
            <text:p text:style-name="P5"/>
            <text:p text:style-name="P5"><text:span text:style-name="T6">Wszystkie grupy, d</text:span>uża sala</text:p>
            <text:p text:style-name="P5"/>
            <text:p text:style-name="P11">Wszystkie grupy</text:p>
            <text:p text:style-name="P5"/>
            <text:p text:style-name="P11">Wszystkie grupy</text:p>
            <text:p text:style-name="P5"/>
            <text:p text:style-name="P5">Dla chętnych dzieci<text:line-break/> z wszystkich grup</text:p>
          </table:table-cell>
        </table:table-row>
        <table:table-row table:style-name="Tabela1.11">
          <table:table-cell table:style-name="Tabela1.A1" office:value-type="string">
            <text:p text:style-name="P5">CZERWIEC</text:p>
          </table:table-cell>
          <table:table-cell table:style-name="Tabela1.A1" office:value-type="string">
            <text:p text:style-name="P5">Piknik z okazji Dnia Dziecka na placu zabaw</text:p>
            <text:p text:style-name="P5"/>
            <text:p text:style-name="P5"/>
            <text:p text:style-name="P5">Warsztaty „Lizaki”</text:p>
            <text:p text:style-name="P5"/>
            <text:p text:style-name="P5"/>
            <text:p text:style-name="P5">Grupowe wycieczki do sali zabaw „Figloraj”</text:p>
            <text:p text:style-name="P5"/>
            <text:p text:style-name="P5">Zakończenie roku szkolnego <text:s/></text:p>
          </table:table-cell>
          <table:table-cell table:style-name="Tabela1.A1" office:value-type="string">
            <text:p text:style-name="P5">- J. Jaśkiewicz, J. Szcześniak<text:line-break/>K. Ratajczyk</text:p>
            <text:p text:style-name="P5"/>
            <text:p text:style-name="P5">- A. Smolarek, S. Stępińska</text:p>
            <text:p text:style-name="P5"/>
            <text:p text:style-name="P5"/>
            <text:p text:style-name="P5">- Wychowawcy grup</text:p>
            <text:p text:style-name="P5"/>
            <text:p text:style-name="P5">- Wychowawcy grup<text:line-break/>4- latków</text:p>
          </table:table-cell>
          <table:table-cell table:style-name="Tabela1.A1" office:value-type="string">
            <text:p text:style-name="P5">Wszystkie grupy</text:p>
            <text:p text:style-name="P5"/>
            <text:p text:style-name="P5"/>
            <text:p text:style-name="P5">W każdej grupie we współpracy z rodzicami</text:p>
            <text:p text:style-name="P5"/>
            <text:p text:style-name="P5"/>
            <text:p text:style-name="P5">Wszystkie grupy</text:p>
            <text:p text:style-name="P5"/>
            <text:p text:style-name="P5">Duża sala <text:s/></text:p>
          </table:table-cell>
        </table:table-row>
      </table:table>
      <text:p text:style-name="P1"/>
      <text:list xml:id="list2872321857255309319" text:style-name="WWNum2">
        <text:list-item>
          <text:p text:style-name="P15">Koncerty muzyczne (1* w miesiącu)</text:p>
        </text:list-item>
        <text:list-item>
          <text:p text:style-name="P15">Wyjścia do biblioteki, zajęcia biblioteczne i spotkania z ciekawymi ludźmi na terenie przedszkola</text:p>
        </text:list-item>
      </text:list>
      <text:p text:style-name="Akapit_20_z_20_listą"><text:span text:style-name="Domyślna_20_czcionka_20_akapitu"><text:span text:style-name="T1">(w miarę potrzeb i możliwości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przypisu_20_końcowego" style:display-name="Tekst przypisu końcowego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Użytkownik systemu Windows</meta:initial-creator>
    <meta:creation-date>2021-09-09T18:05:00Z</meta:creation-date>
    <dc:date>2021-09-14T10:02:53.094000000</dc:date>
    <meta:print-date>2021-09-14T10:02:48.523000000</meta:print-date>
    <meta:editing-cycles>8</meta:editing-cycles>
    <meta:editing-duration>PT33M47S</meta:editing-duration>
    <meta:document-statistic meta:table-count="1" meta:image-count="0" meta:object-count="0" meta:page-count="2" meta:paragraph-count="167" meta:word-count="699" meta:character-count="4662" meta:non-whitespace-character-count="4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KALENDARZ-UROCZYSTOťCI-KONKURSW-I-IMPREZ-PRZEDSZKOLNYCH-1.odt%202021-2022.odt/Normal"/>
  </office:meta>
</office:document-meta>
</file>